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7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95671202503943212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Израда и обрада клизних лежајева за електро мотор 230к</text:span></text:span><text:span text:style-name="Default_20_Paragraph_20_Font"><text:span text:style-name="T16">w 6000V 2975 0/min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6">170.000,00</text:span>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5">01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66280390224245415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7T13:40:45.86</dc:date>
    <meta:print-date>2024-02-19T11:44:17.20</meta:print-date>
    <meta:editing-cycles>30</meta:editing-cycles>
    <meta:editing-duration>PT3H6M18S</meta:editing-duration>
    <meta:printed-by>Marija Ivaz</meta:printed-by>
    <meta:document-statistic meta:table-count="1" meta:image-count="2" meta:object-count="0" meta:page-count="2" meta:paragraph-count="42" meta:word-count="318" meta:character-count="2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